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7000002DA330317C6.jpg"/>
  <manifest:file-entry manifest:media-type="image/jpeg" manifest:full-path="Pictures/1000000000000283000001627E70BF0C.jpg"/>
  <manifest:file-entry manifest:media-type="image/png" manifest:full-path="Pictures/1000000000000258000001FBECBE6D5B.png"/>
  <manifest:file-entry manifest:media-type="image/jpeg" manifest:full-path="Pictures/100000000000020200000118AEC2C12C.jpg"/>
  <manifest:file-entry manifest:media-type="image/png" manifest:full-path="Pictures/10000200000006C00000048046F3BE62.png"/>
  <manifest:file-entry manifest:media-type="image/png" manifest:full-path="Pictures/10000200000001900000025819189F91.png"/>
  <manifest:file-entry manifest:media-type="image/jpeg" manifest:full-path="Pictures/10000000000003B7000002DAD03777E4.jpg"/>
  <manifest:file-entry manifest:media-type="image/jpeg" manifest:full-path="Pictures/10000000000003C70000034A54078554.jpg"/>
  <manifest:file-entry manifest:media-type="image/jpeg" manifest:full-path="Pictures/10000000000003C7000001A897536605.jpg"/>
  <manifest:file-entry manifest:media-type="image/jpeg" manifest:full-path="Pictures/10000000000001D90000015D83A0CDEC.jpg"/>
  <manifest:file-entry manifest:media-type="image/jpeg" manifest:full-path="Pictures/1000000000000223000001C131C30FF8.jpg"/>
  <manifest:file-entry manifest:media-type="image/jpeg" manifest:full-path="Pictures/100000000000032A000002AD8A36BEB5.jpg"/>
  <manifest:file-entry manifest:media-type="image/jpeg" manifest:full-path="Pictures/10000000000000CE000001382801C57D.jpg"/>
  <manifest:file-entry manifest:media-type="image/png" manifest:full-path="Pictures/100000000000030E000002199E121389.png"/>
  <manifest:file-entry manifest:media-type="image/jpeg" manifest:full-path="Pictures/100000000000020C000000D3615FF300.jpg"/>
  <manifest:file-entry manifest:media-type="image/jpeg" manifest:full-path="Pictures/1000000000000400000003008DA572DD.jpg"/>
  <manifest:file-entry manifest:media-type="image/jpeg" manifest:full-path="Pictures/10000000000009C000000680504A2A3C.jpg"/>
  <manifest:file-entry manifest:media-type="image/jpeg" manifest:full-path="Pictures/10000000000005760000055E69D0CFD0.jpg"/>
  <manifest:file-entry manifest:media-type="image/jpeg" manifest:full-path="Pictures/10000000000003C7000002DA6FD534C0.jpg"/>
  <manifest:file-entry manifest:media-type="image/jpeg" manifest:full-path="Pictures/100000000000023B000001D36F50E384.jpg"/>
  <manifest:file-entry manifest:media-type="image/jpeg" manifest:full-path="Pictures/100000000000021E000000F1CB876FB8.jpg"/>
  <manifest:file-entry manifest:media-type="image/jpeg" manifest:full-path="Pictures/10000000000004080000034A7A456E5B.jpg"/>
  <manifest:file-entry manifest:media-type="image/jpeg" manifest:full-path="Pictures/10000000000003B7000002CABE22B401.jpg"/>
  <manifest:file-entry manifest:media-type="image/jpeg" manifest:full-path="Pictures/10000000000003B7000002DA3BA4A284.jpg"/>
  <manifest:file-entry manifest:media-type="image/jpeg" manifest:full-path="Pictures/10000000000003B7000002DACB009210.jpg"/>
  <manifest:file-entry manifest:media-type="image/jpeg" manifest:full-path="Pictures/10000000000009C0000006807C274DB3.jpg"/>
  <manifest:file-entry manifest:media-type="image/jpeg" manifest:full-path="Pictures/10000000000003B7000002DA677D8051.jpg"/>
  <manifest:file-entry manifest:media-type="image/jpeg" manifest:full-path="Pictures/10000000000003020000033CE4D10594.jpg"/>
  <manifest:file-entry manifest:media-type="image/jpeg" manifest:full-path="Pictures/100000000000030E0000027A3F044FB1.jpg"/>
  <manifest:file-entry manifest:media-type="image/jpeg" manifest:full-path="Pictures/10000000000003A800000142B79A74F6.jpg"/>
  <manifest:file-entry manifest:media-type="image/jpeg" manifest:full-path="Pictures/10000000000003B7000002CAE5B39A5C.jpg"/>
  <manifest:file-entry manifest:media-type="image/jpeg" manifest:full-path="Pictures/1000000000000680000009C06AAB7D1E.jpg"/>
  <manifest:file-entry manifest:media-type="image/jpeg" manifest:full-path="Pictures/1000000000000345000002B1303C531F.jpg"/>
  <manifest:file-entry manifest:media-type="image/jpeg" manifest:full-path="Pictures/10000000000001D800000031BA6082F1.jpg"/>
  <manifest:file-entry manifest:media-type="image/jpeg" manifest:full-path="Pictures/10000000000005AC000005A93B3869FA.jpg"/>
  <manifest:file-entry manifest:media-type="image/jpeg" manifest:full-path="Pictures/10000000000004000000030081F4106F.jpg"/>
  <manifest:file-entry manifest:media-type="image/png" manifest:full-path="Pictures/10000201000003200000025897DC60E5.png"/>
  <manifest:file-entry manifest:media-type="image/jpeg" manifest:full-path="Pictures/100000000000054C000005EDDEE054DB.jpg"/>
  <manifest:file-entry manifest:media-type="image/png" manifest:full-path="Pictures/1000000000000258000001FB1A664BA5.png"/>
  <manifest:file-entry manifest:media-type="image/jpeg" manifest:full-path="Pictures/100000000000016A00000078C7EC7D33.jpg"/>
  <manifest:file-entry manifest:media-type="image/png" manifest:full-path="Pictures/10000000000000200000002000309F1C.png"/>
  <manifest:file-entry manifest:media-type="image/jpeg" manifest:full-path="Pictures/10000000000001D3000000C968AB6A8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2.178cm"/>
    </style:style>
    <style:style style:name="gr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標題1-title">
      <style:graphic-properties draw:stroke="none" draw:fill="none" draw:fill-color="#ccccff" draw:textarea-horizontal-align="justify" draw:textarea-vertical-align="bottom" draw:auto-grow-height="true" draw:auto-grow-width="false" fo:min-height="5.02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題1-notes">
      <style:graphic-properties draw:fill-color="#ffffff" draw:auto-grow-height="true" fo:min-height="11.43cm"/>
    </style:style>
    <style:style style:name="pr3" style:family="presentation" style:parent-style-name="標準-title">
      <style:graphic-properties draw:fill-color="#ffffff" draw:auto-grow-height="true" fo:min-height="3.177cm"/>
    </style:style>
    <style:style style:name="pr4" style:family="presentation" style:parent-style-name="標準-outline1">
      <style:graphic-properties draw:fill-color="#ffffff" draw:auto-grow-height="true" fo:min-height="10.556cm"/>
    </style:style>
    <style:style style:name="pr5" style:family="presentation" style:parent-style-name="標準-notes">
      <style:graphic-properties draw:fill-color="#ffffff" fo:min-height="11.179cm"/>
    </style:style>
    <style:style style:name="pr6" style:family="presentation" style:parent-style-name="標題1-title" style:list-style-name="L7">
      <style:graphic-properties draw:fill-color="#ffffff" draw:auto-grow-height="true" fo:min-height="5.373cm"/>
    </style:style>
    <style:style style:name="pr7" style:family="presentation" style:parent-style-name="標題1-notes">
      <style:graphic-properties draw:fill-color="#ffffff" fo:min-height="11.179cm"/>
    </style:style>
    <style:style style:name="pr8" style:family="presentation" style:parent-style-name="標準-notes">
      <style:graphic-properties draw:fill-color="#ffffff" draw:auto-grow-height="true" fo:min-height="11.43cm"/>
    </style:style>
    <style:style style:name="pr9" style:family="presentation" style:parent-style-name="標題1-title" style:list-style-name="L7">
      <style:graphic-properties draw:fill-color="#ffffff" draw:auto-grow-height="true" fo:min-height="5.373cm"/>
    </style:style>
    <style:style style:name="pr10" style:family="presentation" style:parent-style-name="標題1-title" style:list-style-name="L7">
      <style:graphic-properties draw:fill-color="#ffffff" draw:auto-grow-height="true" fo:min-height="5.373cm"/>
    </style:style>
    <style:style style:name="pr11" style:family="presentation" style:parent-style-name="標準-outline1">
      <style:graphic-properties draw:stroke="none" draw:fill="none" draw:fill-color="#ffffff" fo:min-height="1.526cm"/>
    </style:style>
    <style:style style:name="pr12" style:family="presentation" style:parent-style-name="標準-outline1">
      <style:graphic-properties draw:fill-color="#ffffff" draw:auto-grow-height="true" fo:min-height="12.587cm"/>
    </style:style>
    <style:style style:name="pr13" style:family="presentation" style:parent-style-name="標準-outline1" style:list-style-name="L8">
      <style:graphic-properties draw:fill-color="#ffffff" draw:auto-grow-height="true" fo:min-height="8.387cm"/>
    </style:style>
    <style:style style:name="pr14" style:family="presentation" style:parent-style-name="標準-title" style:list-style-name="L7">
      <style:graphic-properties draw:fill-color="#ffffff" draw:auto-grow-height="true" fo:min-height="3.177cm"/>
    </style:style>
    <style:style style:name="pr15" style:family="presentation" style:parent-style-name="標準-title" style:list-style-name="L7">
      <style:graphic-properties draw:fill-color="#ffffff" draw:auto-grow-height="true" fo:min-height="3.177cm"/>
    </style:style>
    <style:style style:name="pr16" style:family="presentation" style:parent-style-name="標準-title" style:list-style-name="L7">
      <style:graphic-properties draw:fill-color="#ffffff" draw:auto-grow-height="true" fo:min-height="3.177cm"/>
    </style:style>
    <style:style style:name="pr17" style:family="presentation" style:parent-style-name="標準-title" style:list-style-name="L7">
      <style:graphic-properties draw:fill-color="#ffffff" draw:auto-grow-height="true" fo:min-height="3.177cm"/>
    </style:style>
    <style:style style:name="pr18" style:family="presentation" style:parent-style-name="標準-outline1">
      <style:graphic-properties draw:fill-color="#ffffff" draw:auto-grow-height="true" fo:min-height="4.0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size="48pt" fo:text-shadow="1pt 1pt" fo:font-weight="bold" style:font-size-asian="48pt" style:font-weight-asian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標楷體" style:font-family-generic="script" style:font-pitch="fixed" style:font-family-asian="標楷體" style:font-family-generic-asian="script" style:font-pitch-asian="fixed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40pt" fo:language="zh" fo:country="TW" fo:text-shadow="1pt 1pt" style:font-family-asian="標楷體" style:font-family-generic-asian="script" style:font-size-asian="40pt"/>
    </style:style>
    <style:style style:name="P7" style:family="paragraph">
      <style:paragraph-properties fo:margin-left="0.952cm" fo:margin-right="0cm" fo:text-indent="-0.952cm" style:text-autospace="none"/>
    </style:style>
    <style:style style:name="P8" style:family="paragraph">
      <style:paragraph-properties fo:margin-left="0.952cm" fo:margin-right="0cm" fo:text-indent="-0.952cm" style:text-autospace="none"/>
      <style:text-properties fo:color="#000000" fo:font-family="'Times New Roman'" style:font-family-generic="roman" fo:font-size="54pt" fo:language="zh" fo:country="TW" style:font-family-asian="標楷體" style:font-family-generic-asian="script" style:font-size-asian="54pt" style:font-size-complex="54pt"/>
    </style:style>
    <style:style style:name="P9" style:family="paragraph">
      <style:paragraph-properties fo:margin-left="0cm" fo:margin-right="0cm" fo:text-align="center" text:enable-numbering="false" fo:text-indent="0cm" style:text-autospace="none"/>
    </style:style>
    <style:style style:name="P10" style:family="paragraph">
      <style:paragraph-properties fo:margin-left="0.952cm" fo:margin-right="0cm" fo:text-align="center" fo:text-indent="-0.952cm" style:text-autospace="none"/>
      <style:text-properties fo:font-size="66pt" fo:text-shadow="1pt 1pt" fo:font-weight="bold" style:font-size-asian="66pt" style:font-weight-asian="bold" style:font-weight-complex="bold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40pt" fo:text-shadow="1pt 1pt" style:font-size-asian="40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font-size="36pt" style:font-size-asian="40pt" style:font-size-complex="40pt"/>
    </style:style>
    <style:style style:name="P16" style:family="paragraph">
      <style:paragraph-properties fo:margin-left="0cm" fo:margin-right="0cm" fo:text-indent="0cm"/>
      <style:text-properties fo:color="#660066" fo:font-family="細明體" style:font-family-generic="modern" style:font-pitch="fixed" fo:font-size="35pt" style:font-size-asian="35pt" style:font-size-complex="38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  <style:text-properties style:font-size-asian="12pt"/>
    </style:style>
    <style:style style:name="P19" style:family="paragraph">
      <style:paragraph-properties fo:margin-left="0cm" fo:margin-right="0cm" fo:text-indent="0cm"/>
      <style:text-properties fo:font-family="標楷體" style:font-family-generic="script" style:font-pitch="fixed" fo:font-size="21pt" style:font-family-asian="標楷體" style:font-family-generic-asian="script" style:font-pitch-asian="fixed" style:font-size-asian="21pt" style:font-size-complex="21pt"/>
    </style:style>
    <style:style style:name="P20" style:family="paragraph">
      <style:paragraph-properties fo:margin-left="0cm" fo:margin-right="0cm" fo:text-indent="0cm"/>
      <style:text-properties fo:color="#ffffff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P21" style:family="paragraph">
      <style:paragraph-properties fo:text-align="center"/>
      <style:text-properties fo:font-family="標楷體" style:font-family-generic="script" style:font-pitch="fixed" fo:font-weight="bold" style:font-family-asian="標楷體" style:font-family-generic-asian="script" style:font-pitch-asian="fixed" style:font-weight-asian="bold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text-align="center" style:text-autospace="none"/>
      <style:text-properties fo:color="#ffffff" fo:font-family="Arial" style:font-family-generic="swiss" fo:font-size="36pt" fo:language="zh" fo:country="TW" fo:text-shadow="1pt 1pt" fo:font-weight="normal" style:font-family-asian="新細明體" style:font-family-generic-asian="roman" style:font-size-asian="36pt" style:font-weight-asian="normal"/>
    </style:style>
    <style:style style:name="P24" style:family="paragraph">
      <style:paragraph-properties fo:margin-left="0.952cm" fo:margin-right="0cm" text:enable-numbering="true" fo:text-indent="-0.952cm"/>
    </style:style>
    <style:style style:name="P25" style:family="paragraph">
      <style:paragraph-properties fo:margin-left="2.063cm" fo:margin-right="0cm" text:enable-numbering="true" fo:text-indent="-0.793cm"/>
    </style:style>
    <style:style style:name="P26" style:family="paragraph">
      <style:paragraph-properties fo:margin-left="2.063cm" fo:margin-right="0cm" text:enable-numbering="false" fo:text-indent="-0.793cm"/>
    </style:style>
    <style:style style:name="P27" style:family="paragraph">
      <style:paragraph-properties fo:margin-left="0.952cm" fo:margin-right="0cm" text:enable-numbering="true" fo:text-indent="-0.952cm"/>
      <style:text-properties fo:color="#000000"/>
    </style:style>
    <style:style style:name="P28" style:family="paragraph">
      <style:paragraph-properties fo:margin-left="3.175cm" fo:margin-right="0cm" text:enable-numbering="true" fo:text-indent="-0.635cm"/>
    </style:style>
    <style:style style:name="P29" style:family="paragraph">
      <style:paragraph-properties fo:margin-left="3.175cm" fo:margin-right="0cm" text:enable-numbering="false" fo:text-indent="-0.635cm"/>
    </style:style>
    <style:style style:name="P30" style:family="paragraph">
      <style:paragraph-properties fo:margin-left="2.063cm" fo:margin-right="0cm" text:enable-numbering="true" fo:text-indent="-0.793cm"/>
      <style:text-properties fo:font-size="28pt" style:font-size-asian="28pt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margin-left="0.952cm" fo:margin-right="0cm" fo:text-indent="-0.952cm"/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/>
    </style:style>
    <style:style style:name="P33" style:family="paragraph">
      <style:paragraph-properties fo:margin-left="0.952cm" fo:margin-right="0cm" fo:text-indent="-0.952cm"/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/>
    </style:style>
    <style:style style:name="P34" style:family="paragraph">
      <style:paragraph-properties fo:margin-left="0.952cm" fo:margin-right="0cm" fo:text-align="center" text:enable-numbering="false" fo:text-indent="-0.952cm"/>
    </style:style>
    <style:style style:name="P35" style:family="paragraph">
      <style:paragraph-properties fo:margin-left="0.952cm" fo:margin-right="0cm" fo:text-align="center" text:enable-numbering="false" fo:text-indent="-0.952cm"/>
      <style:text-properties fo:font-size="80pt" style:font-size-asian="80pt"/>
    </style:style>
    <style:style style:name="T1" style:family="text">
      <style:text-properties fo:color="#000000" fo:font-size="48pt" fo:language="en" fo:country="US" fo:text-shadow="1pt 1pt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4pt"/>
    </style:style>
    <style:style style:name="T2" style:family="text">
      <style:text-properties fo:color="#000000" style:text-outline="false" style:text-line-through-style="none" style:text-position="0% 100%" fo:font-family="標楷體, 'Arial Unicode MS'" style:font-family-generic="script" style:font-pitch="fixed" fo:font-size="48pt" fo:language="en" fo:country="US" fo:font-style="normal" fo:text-shadow="1pt 1pt" style:text-underline-style="none" fo:font-weight="bold" style:font-family-asian="標楷體" style:font-family-generic-asian="script" style:font-pitch-asian="fixed" style:font-size-asian="48pt" style:language-asian="zh" style:country-asian="TW" style:font-style-asian="normal" style:font-weight-asian="bold" style:font-family-complex="標楷體" style:font-family-generic-complex="script" style:font-pitch-complex="fixed" style:font-size-complex="48pt" style:font-style-complex="normal" style:font-weight-complex="normal" style:text-emphasize="none" style:font-relief="none"/>
    </style:style>
    <style:style style:name="T3" style:family="text">
      <style:text-properties fo:color="#000000" fo:font-size="26pt" fo:language="en" fo:country="US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44pt"/>
    </style:style>
    <style:style style:name="T4" style:family="text">
      <style:text-properties fo:font-family="標楷體" style:font-family-generic="script" style:font-pitch="fixed" style:font-family-asian="標楷體" style:font-family-generic-asian="script" style:font-pitch-asian="fixed"/>
    </style:style>
    <style:style style:name="T5" style:family="text">
      <style:text-properties fo:color="#ffffff" style:text-outline="false" style:text-line-through-style="none" style:text-position="0% 100%" fo:font-family="標楷體" style:font-family-generic="script" fo:font-size="40pt" fo:language="zh" fo:country="TW" fo:font-style="normal" fo:text-shadow="1pt 1pt" style:text-underline-style="none" fo:font-weight="normal" style:font-family-asian="標楷體" style:font-family-generic-asian="script" style:font-size-asian="40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T6" style:family="text">
      <style:text-properties fo:color="#000000" fo:font-family="'Times New Roman'" style:font-family-generic="roman" fo:font-size="54pt" fo:language="zh" fo:country="TW" style:font-family-asian="標楷體" style:font-family-generic-asian="script" style:font-size-asian="54pt" style:font-size-complex="54pt"/>
    </style:style>
    <style:style style:name="T7" style:family="text">
      <style:text-properties fo:color="#000000" fo:font-size="54pt" fo:language="zh" fo:country="TW" style:font-family-asian="標楷體" style:font-family-generic-asian="script" style:font-size-asian="54pt" style:font-size-complex="54pt"/>
    </style:style>
    <style:style style:name="T8" style:family="text">
      <style:text-properties fo:color="#000000" fo:font-family="'Times New Roman'" style:font-family-generic="roman" fo:font-size="54pt" fo:language="zh" fo:country="TW" fo:text-shadow="none" style:font-family-asian="標楷體" style:font-family-generic-asian="script" style:font-size-asian="54pt" style:font-size-complex="54pt"/>
    </style:style>
    <style:style style:name="T9" style:family="text">
      <style:text-properties fo:color="#000000" fo:font-family="'Times New Roman'" style:font-family-generic="roman" fo:font-size="54pt" fo:language="zh" fo:country="TW" fo:text-shadow="1pt 1pt" fo:font-weight="bold" style:font-family-asian="標楷體" style:font-family-generic-asian="script" style:font-size-asian="54pt" style:font-weight-asian="bold" style:font-size-complex="54pt" style:font-weight-complex="bold"/>
    </style:style>
    <style:style style:name="T10" style:family="text">
      <style:text-properties fo:color="#ffffff" fo:font-size="40pt" fo:language="en" fo:country="US" fo:text-shadow="1pt 1pt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4pt"/>
    </style:style>
    <style:style style:name="T11" style:family="text">
      <style:text-properties fo:font-size="36pt" style:font-size-asian="40pt" style:font-size-complex="40pt"/>
    </style:style>
    <style:style style:name="T12" style:family="text">
      <style:text-properties fo:color="#008000" fo:font-size="36pt" style:font-size-asian="40pt" style:font-size-complex="40pt"/>
    </style:style>
    <style:style style:name="T13" style:family="text">
      <style:text-properties fo:color="#660066" fo:font-size="35pt" style:font-size-asian="35pt" style:font-size-complex="38pt"/>
    </style:style>
    <style:style style:name="T14" style:family="text">
      <style:text-properties fo:color="#660066" fo:font-family="標楷體" style:font-family-generic="script" style:font-pitch="fixed" fo:font-size="35pt" style:font-family-asian="標楷體" style:font-family-generic-asian="script" style:font-pitch-asian="fixed" style:font-size-asian="35pt" style:font-size-complex="38pt"/>
    </style:style>
    <style:style style:name="T15" style:family="text">
      <style:text-properties fo:font-family="標楷體" style:font-family-generic="script" style:font-pitch="fixed" fo:font-size="21pt" style:font-family-asian="標楷體" style:font-family-generic-asian="script" style:font-pitch-asian="fixed" style:font-size-asian="21pt" style:font-size-complex="21pt"/>
    </style:style>
    <style:style style:name="T16" style:family="text">
      <style:text-properties fo:color="#ffffff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17" style:family="text">
      <style:text-properties fo:font-family="標楷體" style:font-family-generic="script" style:font-pitch="fixed" fo:font-weight="bold" style:font-family-asian="標楷體" style:font-family-generic-asian="script" style:font-pitch-asian="fixed" style:font-weight-asian="bold"/>
    </style:style>
    <style:style style:name="T18" style:family="text">
      <style:text-properties fo:color="#000000" fo:font-family="'Times New Roman'" style:font-family-generic="roman" fo:font-size="54pt" fo:language="zh" fo:country="TW" fo:text-shadow="none" fo:font-weight="bold" style:font-family-asian="標楷體" style:font-family-generic-asian="script" style:font-size-asian="54pt" style:font-weight-asian="bold" style:font-size-complex="54pt" style:font-weight-complex="bold"/>
    </style:style>
    <style:style style:name="T19" style:family="text">
      <style:text-properties fo:color="#ffffff" style:text-outline="false" style:text-line-through-style="none" style:text-position="0% 100%" fo:font-family="標楷體" style:font-family-generic="script" fo:font-size="36pt" fo:language="en" fo:country="US" fo:font-style="normal" fo:text-shadow="1pt 1pt" style:text-underline-style="none" fo:font-weight="normal" style:font-family-asian="標楷體" style:font-family-generic-asian="script" style:font-pitch-asian="fixed" style:font-size-asian="36pt" style:language-asian="zh" style:country-asian="TW" style:font-style-asian="normal" style:font-weight-asian="normal" style:font-family-complex="標楷體" style:font-family-generic-complex="script" style:font-pitch-complex="fixed" style:font-size-complex="44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0% 100%" fo:font-family="標楷體" style:font-family-generic="script" fo:font-size="28pt" fo:language="zh" fo:country="TW" fo:font-style="normal" fo:text-shadow="none" style:text-underline-style="none" fo:font-weight="normal" style:font-family-asian="標楷體" style:font-family-generic-asian="script" style:font-size-asian="28pt" style:font-style-asian="normal" style:font-weight-asian="normal" style:font-family-complex="新細明體" style:font-family-generic-complex="roman" style:font-pitch-complex="variable" style:font-size-complex="27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position="0% 100%" fo:font-family="標楷體" style:font-family-generic="script" fo:font-size="24pt" fo:language="zh" fo:country="TW" fo:font-style="normal" fo:text-shadow="none" style:text-underline-style="none" fo:font-weight="normal" style:font-family-asian="標楷體" style:font-family-generic-asian="script" style:font-size-asian="24pt" style:font-style-asian="normal" style:font-weight-asian="normal" style:font-family-complex="新細明體" style:font-family-generic-complex="roman" style:font-pitch-complex="variable" style:font-size-complex="27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family="標楷體" style:font-family-generic="script" fo:font-size="27pt" fo:language="zh" fo:country="TW" fo:font-style="normal" fo:text-shadow="none" style:text-underline-style="none" fo:font-weight="normal" style:font-family-asian="標楷體" style:font-family-generic-asian="script" style:font-size-asian="27pt" style:font-style-asian="normal" style:font-weight-asian="normal" style:font-family-complex="新細明體" style:font-family-generic-complex="roman" style:font-pitch-complex="variable" style:font-size-complex="27pt" style:font-style-complex="normal" style:font-weight-complex="normal" style:text-emphasize="none" style:font-relief="none"/>
    </style:style>
    <style:style style:name="T23" style:family="text">
      <style:text-properties fo:font-size="28pt" style:font-size-asian="28pt"/>
    </style:style>
    <style:style style:name="T24" style:family="text">
      <style:text-properties fo:color="#0000ff" fo:font-size="28pt" style:font-size-asian="28pt"/>
    </style:style>
    <style:style style:name="T25" style:family="text">
      <style:text-properties fo:font-size="24pt" style:font-size-asian="24pt"/>
    </style:style>
    <style:style style:name="T26" style:family="text">
      <style:text-properties fo:color="#0000ff" fo:font-size="24pt" style:font-size-asian="24pt"/>
    </style:style>
    <style:style style:name="T27" style:family="text">
      <style:text-properties fo:color="#000000" fo:font-size="24pt" style:font-size-asian="24pt"/>
    </style:style>
    <style:style style:name="T28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/>
    </style:style>
    <style:style style:name="T29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/>
    </style:style>
    <style:style style:name="T30" style:family="text">
      <style:text-properties fo:color="#ffffff" style:text-outline="false" style:text-line-through-style="none" style:text-position="0% 100%" fo:font-family="'Arial Black'" style:font-family-generic="swiss" style:font-pitch="variable" fo:font-size="36pt" fo:language="en" fo:country="US" fo:font-style="normal" fo:text-shadow="1pt 1pt" style:text-underline-style="none" fo:font-weight="normal" style:font-family-asian="'Arial Black'" style:font-family-generic-asian="swiss" style:font-pitch-asian="variable" style:font-size-asian="36pt" style:language-asian="zh" style:country-asian="TW" style:font-style-asian="normal" style:font-weight-asian="normal" style:font-family-complex="標楷體" style:font-family-generic-complex="script" style:font-pitch-complex="fixed" style:font-size-complex="44pt" style:font-style-complex="normal" style:font-weight-complex="normal" style:text-emphasize="none" style:font-relief="none"/>
    </style:style>
    <style:style style:name="T31" style:family="text">
      <style:text-properties fo:font-family="標楷體" style:font-family-generic="script" style:font-pitch="fixed" style:font-family-asian="標楷體" style:font-family-generic-asian="script" style:font-pitch-asian="fixed"/>
    </style:style>
    <style:style style:name="T32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33" style:family="text">
      <style:text-properties fo:font-size="80pt" style:font-size-asian="8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cccc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ccccff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cccc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cccc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27cm" text:min-label-width="0.793cm"/>
        <style:text-properties fo:font-family="StarSymbol" style:font-charset="x-symbol" fo:color="#cccc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1" presentation:presentation-page-layout-name="AL1T0">
        <office:forms form:automatic-focus="false" form:apply-design-mode="false"/>
        <draw:frame presentation:style-name="pr1" draw:text-style-name="P2" draw:layer="layout" svg:width="23.09cm" svg:height="5.426cm" svg:x="1cm" svg:y="3.856cm" presentation:class="title" presentation:user-transformed="true">
          <draw:text-box>
            <text:p text:style-name="P1"><text:span text:style-name="T1">南投縣草屯國民小學</text:span><text:span text:style-name="T1"><text:line-break/></text:span><text:span text:style-name="T2">學校網管實務研討</text:span><text:span text:style-name="T3"><text:line-break/></text:span><text:span text:style-name="T3"/></text:p>
          </draw:text-box>
        </draw:frame>
        <draw:frame draw:style-name="gr1" draw:text-style-name="P4" draw:layer="layout" svg:width="16cm" svg:height="2.283cm" svg:x="9cm" svg:y="10cm">
          <draw:text-box>
            <text:p text:style-name="P3"><text:span text:style-name="T4">報告人：草屯國小資訊組長 林家賢</text:span></text:p>
            <text:p text:style-name="P3"><text:span text:style-name="T4">email: jiashian.lin@gmail.com</text:span></text:p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text-style-name="P6" draw:layer="layout" svg:width="22.829cm" svg:height="3.177cm" svg:x="1.269cm" svg:y="-0.338cm" presentation:class="title">
          <draw:text-box>
            <text:p text:style-name="P5"><text:span text:style-name="T5">報告內容</text:span></text:p>
          </draw:text-box>
        </draw:frame>
        <draw:frame presentation:style-name="pr4" draw:text-style-name="P8" draw:layer="layout" svg:width="16.36cm" svg:height="10.556cm" svg:x="5.14cm" svg:y="5.599cm" presentation:class="outline" presentation:user-transformed="true">
          <draw:text-box>
            <text:list text:style-name="L3">
              <text:list-item>
                <text:p text:style-name="P7"><text:span text:style-name="T6">主機伺服器管理</text:span></text:p>
              </text:list-item>
            </text:list>
            <text:list text:style-name="L3">
              <text:list-item>
                <text:p text:style-name="P7"><text:span text:style-name="T7">校園網路管理</text:span></text:p>
              </text:list-item>
            </text:list>
            <text:list text:style-name="L3">
              <text:list-item>
                <text:p text:style-name="P7"><text:span text:style-name="T8">校園資訊網建置與管理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題1" presentation:presentation-page-layout-name="AL1T0">
        <office:forms form:automatic-focus="false" form:apply-design-mode="false"/>
        <draw:frame presentation:style-name="pr6" draw:text-style-name="P10" draw:layer="layout" svg:width="21.59cm" svg:height="5.373cm" svg:x="1.905cm" svg:y="3.385cm" presentation:class="title">
          <draw:text-box>
            <text:p text:style-name="P9"><text:span text:style-name="T9">主機伺服器管理</text:span></text:p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7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3" draw:text-style-name="P12" draw:layer="layout" svg:width="22.829cm" svg:height="3.177cm" svg:x="1.269cm" svg:y="-0.338cm" presentation:class="title">
          <draw:text-box>
            <text:p text:style-name="P11"><text:span text:style-name="T10">學校主機伺服器概況</text:span></text:p>
          </draw:text-box>
        </draw:frame>
        <draw:g>
          <draw:frame draw:style-name="gr1" draw:text-style-name="P15" draw:layer="layout" svg:width="10.5cm" svg:height="15.005cm" svg:x="0.5cm" svg:y="2.96cm">
            <draw:text-box>
              <text:list text:style-name="L2">
                <text:list-item>
                  <text:p text:style-name="P13"><text:span text:style-name="T11">ms1 <text:s text:c="3"/></text:span><text:span text:style-name="T12">debian 3</text:span></text:p>
                </text:list-item>
              </text:list>
              <text:list text:style-name="L2">
                <text:list-item>
                  <text:p text:style-name="P13"><text:span text:style-name="T11">ms2 <text:s text:c="3"/></text:span><text:span text:style-name="T12">fedora c1</text:span></text:p>
                </text:list-item>
              </text:list>
              <text:list text:style-name="L2">
                <text:list-item>
                  <text:p text:style-name="P14"><text:span text:style-name="T11"/></text:p>
                </text:list-item>
              </text:list>
              <text:list text:style-name="L2">
                <text:list-item>
                  <text:p text:style-name="P13"><text:span text:style-name="T11">ms3 <text:s text:c="3"/></text:span><text:span text:style-name="T12">redhat 9</text:span></text:p>
                </text:list-item>
              </text:list>
              <text:list text:style-name="L2">
                <text:list-item>
                  <text:p text:style-name="P13"><text:span text:style-name="T11">ms4 <text:s text:c="3"/></text:span><text:span text:style-name="T12">debian 4</text:span></text:p>
                </text:list-item>
              </text:list>
              <text:list text:style-name="L2">
                <text:list-item>
                  <text:p text:style-name="P13"><text:span text:style-name="T11">ms5 <text:s text:c="3"/></text:span><text:span text:style-name="T12">B2D</text:span></text:p>
                </text:list-item>
              </text:list>
              <text:list text:style-name="L2">
                <text:list-item>
                  <text:p text:style-name="P13"><text:span text:style-name="T11">media </text:span><text:span text:style-name="T12">ubuntu7</text:span></text:p>
                </text:list-item>
              </text:list>
              <text:list text:style-name="L2">
                <text:list-item>
                  <text:p text:style-name="P14"><text:span text:style-name="T11"/></text:p>
                </text:list-item>
              </text:list>
              <text:list text:style-name="L2">
                <text:list-item>
                  <text:p text:style-name="P13"><text:span text:style-name="T11">nas <text:s text:c="4"/></text:span><text:span text:style-name="T12">redhat 9</text:span></text:p>
                </text:list-item>
              </text:list>
              <text:list text:style-name="L2">
                <text:list-item>
                  <text:p text:style-name="P13"><text:span text:style-name="T11">Freenas <text:s/></text:span></text:p>
                </text:list-item>
              </text:list>
            </draw:text-box>
          </draw:frame>
          <draw:frame draw:style-name="gr1" draw:text-style-name="P16" draw:layer="layout" svg:width="13.9cm" svg:height="14.899cm" svg:x="11.6cm" svg:y="2.9cm">
            <draw:text-box>
              <text:list text:style-name="L2">
                <text:list-item>
                  <text:p text:style-name="P13"><text:span text:style-name="T13">DNS</text:span><text:span text:style-name="T13">、</text:span><text:span text:style-name="T13">proxy</text:span></text:p>
                </text:list-item>
              </text:list>
              <text:list text:style-name="L2">
                <text:list-item>
                  <text:p text:style-name="P13"><text:span text:style-name="T14">學生</text:span><text:span text:style-name="T13">web</text:span><text:span text:style-name="T13">、</text:span><text:span text:style-name="T14">教師班網</text:span></text:p>
                </text:list-item>
              </text:list>
              <text:list text:style-name="L2">
                <text:list-item>
                  <text:p text:style-name="P14"><text:span text:style-name="T14">、網芳、</text:span><text:span text:style-name="T13">FTP</text:span></text:p>
                </text:list-item>
              </text:list>
              <text:list text:style-name="L2">
                <text:list-item>
                  <text:p text:style-name="P13"><text:span text:style-name="T13">Open webmail</text:span></text:p>
                </text:list-item>
              </text:list>
              <text:list text:style-name="L2">
                <text:list-item>
                  <text:p text:style-name="P13"><text:span text:style-name="T14">學校</text:span><text:span text:style-name="T13">web</text:span><text:span text:style-name="T13">、</text:span><text:span text:style-name="T13">Gallery</text:span></text:p>
                </text:list-item>
              </text:list>
              <text:list text:style-name="L2">
                <text:list-item>
                  <text:p text:style-name="P13"><text:span text:style-name="T13">Gallery</text:span><text:span text:style-name="T13">、</text:span><text:span text:style-name="T14">學務系統</text:span></text:p>
                </text:list-item>
              </text:list>
              <text:list text:style-name="L2">
                <text:list-item>
                  <text:p text:style-name="P13"><text:span text:style-name="T13">blog</text:span><text:span text:style-name="T13">、</text:span><text:span text:style-name="T13">moodle</text:span><text:span text:style-name="T13">、</text:span></text:p>
                </text:list-item>
              </text:list>
              <text:list text:style-name="L2">
                <text:list-item>
                  <text:p text:style-name="P14"><text:span text:style-name="T13"><text:s/></text:span><text:span text:style-name="T13">osTube</text:span></text:p>
                </text:list-item>
              </text:list>
              <text:list text:style-name="L2">
                <text:list-item>
                  <text:p text:style-name="P13"><text:span text:style-name="T14">硬體</text:span><text:span text:style-name="T13">Raid5</text:span></text:p>
                </text:list-item>
              </text:list>
              <text:list text:style-name="L2">
                <text:list-item>
                  <text:p text:style-name="P13"><text:span text:style-name="T14">軟體</text:span><text:span text:style-name="T13">Raid5</text:span></text:p>
                </text:list-item>
              </text:list>
            </draw:text-box>
          </draw:frame>
        </draw:g>
        <draw:frame draw:style-name="gr3" draw:layer="layout" svg:width="2.258cm" svg:height="0.412cm" svg:x="1.796cm" svg:y="1.0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7.027cm" svg:height="19.049cm" svg:x="4.241cm" svg:y="0.035cm">
          <draw:image xlink:href="Pictures/100000000000054C000005EDDEE054DB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9.088cm" svg:height="19.049cm" svg:x="3.218cm" svg:y="0.063cm">
          <draw:image xlink:href="Pictures/10000000000005AC000005A93B3869FA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9.381cm" svg:height="19.049cm" svg:x="3.071cm" svg:y="0.063cm">
          <draw:image xlink:href="Pictures/10000000000005760000055E69D0CFD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2.699cm" svg:height="19.049cm" svg:x="6.412cm" svg:y="0.063cm">
          <draw:image xlink:href="Pictures/1000000000000680000009C06AAB7D1E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5.399cm" svg:height="16.932cm" svg:x="0.062cm" svg:y="1.122cm">
          <draw:image xlink:href="Pictures/10000000000009C0000006807C274DB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1.803cm" svg:height="18.422cm" svg:x="0.5cm" svg:y="0.378cm">
          <draw:image xlink:href="Pictures/1000000000000258000001FBECBE6D5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1.5cm" svg:height="18.166cm" svg:x="0.7cm" svg:y="0.334cm">
          <draw:image xlink:href="Pictures/1000000000000258000001FB1A664BA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5.399cm" svg:height="16.932cm" svg:x="0.062cm" svg:y="1.122cm">
          <draw:image xlink:href="Pictures/10000000000009C000000680504A2A3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3" draw:text-style-name="P12" draw:layer="layout" svg:width="22.829cm" svg:height="3.177cm" svg:x="1.27cm" svg:y="-0.337cm" presentation:class="title" presentation:user-transformed="true">
          <draw:text-box>
            <text:p text:style-name="P11"><text:span text:style-name="T10">學校主機伺服器備份機制</text:span></text:p>
          </draw:text-box>
        </draw:frame>
        <draw:frame draw:style-name="gr4" draw:text-style-name="P17" draw:layer="layout" svg:width="15.107cm" svg:height="12.355cm" svg:x="0.5cm" svg:y="3cm">
          <draw:image xlink:href="Pictures/100000000000023B000001D36F50E384.jpg" xlink:type="simple" xlink:show="embed" xlink:actuate="onLoad">
            <text:p text:style-name="P3"/>
          </draw:image>
        </draw:frame>
        <draw:frame draw:style-name="gr4" draw:text-style-name="P17" draw:layer="layout" svg:width="13.599cm" svg:height="7.407cm" svg:x="10.975cm" svg:y="9.618cm">
          <draw:image xlink:href="Pictures/100000000000020200000118AEC2C12C.jpg" xlink:type="simple" xlink:show="embed" xlink:actuate="onLoad">
            <text:p text:style-name="P3"/>
          </draw:image>
        </draw:frame>
        <draw:custom-shape draw:style-name="gr5" draw:text-style-name="P1" draw:layer="layout" svg:width="4.5cm" svg:height="2.5cm" svg:x="16.5cm" svg:y="6.5cm">
          <text:p text:style-name="P1">rsync</text:p>
          <draw:enhanced-geometry svg:viewBox="0 0 21600 21600" draw:text-areas="800 800 20800 20800" draw:type="round-rectangular-callout" draw:modifiers="4789.33570317707 32032.9468212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draw:style-name="gr6" draw:text-style-name="P3" draw:layer="layout" svg:width="16.5cm" svg:height="1.267cm" svg:x="1.5cm" svg:y="3cm">
          <draw:text-box>
            <text:p text:style-name="P3"/>
          </draw:text-box>
        </draw:frame>
        <draw:frame draw:style-name="gr1" draw:text-style-name="P19" draw:layer="layout" svg:width="21cm" svg:height="16.253cm" svg:x="1.5cm" svg:y="2.502cm">
          <draw:text-box>
            <text:p text:style-name="P3"><text:span text:style-name="T15"><text:s text:c="4"/></text:span><text:span text:style-name="T15">96</text:span><text:span text:style-name="T15">年</text:span><text:span text:style-name="T15">9</text:span><text:span text:style-name="T15">月</text:span><text:span text:style-name="T15">12</text:span><text:span text:style-name="T15">日上午一通教育部資訊安全處理小組的電話告知：學校的網站被置入詐騙 </text:span><text:span text:style-name="T15">(Phishing)</text:span><text:span text:style-name="T15">網頁了，通告</text:span><text:span text:style-name="T15">Email</text:span><text:span text:style-name="T15">也馬上寄到我的信箱，然後學校的網站</text:span><text:span text:style-name="T15">IP</text:span><text:span text:style-name="T15">就被緊急封鎖了！</text:span></text:p>
            <text:p text:style-name="P3"><text:span text:style-name="T15"/></text:p>
            <text:p text:style-name="P3"><text:span text:style-name="T15"><text:s text:c="4"/></text:span><text:span text:style-name="T15">心裡一驚，當真！馬上看了一下有問題的網頁連結，果然出現了</text:span><text:span text:style-name="T15">eBay</text:span><text:span text:style-name="T15">的登入畫面。只好趕快移除這個有問題的資料夾和檔案，還要上「國家資通安全通報應變網站」進行通報</text:span><text:span text:style-name="T15">(https://www.ncert.nat.gov.tw)</text:span></text:p>
            <text:p text:style-name="P3"><text:span text:style-name="T15"/></text:p>
            <text:p text:style-name="P3"><text:span text:style-name="T15"><text:s text:c="4"/></text:span><text:span text:style-name="T15">我的緊急應變措施：</text:span></text:p>
            <text:p text:style-name="P3"><text:span text:style-name="T15"/></text:p>
            <text:p text:style-name="P3"><text:span text:style-name="T15"><text:s text:c="4"/></text:span><text:span text:style-name="T15">除了馬上移除被植入有問題的資料夾和檔案之外，接下來就是得檢查主機系統是否被植入木馬程式。總共用了二種檢查的程式： </text:span><text:span text:style-name="T15">rkhunter</text:span><text:span text:style-name="T15">和</text:span><text:span text:style-name="T15">chkrootkit </text:span><text:span text:style-name="T15">還好都沒有發現木馬，系統應該是安全的，所以出問題的應該是</text:span><text:span text:style-name="T15">Gallery</text:span><text:span text:style-name="T15">網路相簿的版本沒有更新有漏洞，讓駭客有機可趁吧！再來就是馬上更新</text:span><text:span text:style-name="T15">Gallery</text:span><text:span text:style-name="T15">網路相簿至最新版！</text:span></text:p>
          </draw:text-box>
        </draw:frame>
        <draw:frame presentation:style-name="pr3" draw:text-style-name="P12" draw:layer="layout" svg:width="22.829cm" svg:height="3.177cm" svg:x="1.271cm" svg:y="-0.336cm" presentation:class="title" presentation:user-transformed="true">
          <draw:text-box>
            <text:p text:style-name="P11"><text:span text:style-name="T10">學校資安事件處置</text:span>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5.4cm" svg:height="19.05cm" svg:x="0cm" svg:y="0cm">
          <draw:image xlink:href="Pictures/10000201000003200000025897DC60E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5.4cm" svg:height="19cm" svg:x="0cm" svg:y="0cm">
          <draw:image xlink:href="Pictures/100000000000030E000002199E12138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5.5cm" svg:height="6cm" svg:x="0.5cm" svg:y="5.5cm">
          <draw:image xlink:href="Pictures/100000000000016A00000078C7EC7D33.jpg" xlink:type="simple" xlink:show="embed" xlink:actuate="onLoad">
            <text:p text:style-name="P3"/>
          </draw:image>
        </draw:frame>
        <draw:frame draw:style-name="gr4" draw:text-style-name="P17" draw:layer="layout" svg:width="19.987cm" svg:height="2.5cm" svg:x="0.513cm" svg:y="15cm">
          <draw:image xlink:href="Pictures/10000000000001D800000031BA6082F1.jpg" xlink:type="simple" xlink:show="embed" xlink:actuate="onLoad">
            <text:p text:style-name="P3"/>
          </draw:image>
        </draw:frame>
        <draw:frame draw:style-name="gr4" draw:text-style-name="P17" draw:layer="layout" svg:width="8.5cm" svg:height="11.254cm" svg:x="16.5cm" svg:y="2.746cm">
          <draw:image xlink:href="Pictures/10000000000000CE000001382801C57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題1" presentation:presentation-page-layout-name="AL1T0">
        <office:forms form:automatic-focus="false" form:apply-design-mode="false"/>
        <draw:frame presentation:style-name="pr9" draw:text-style-name="P10" draw:layer="layout" svg:width="21.59cm" svg:height="5.373cm" svg:x="1.905cm" svg:y="3.386cm" presentation:class="title" presentation:user-transformed="true">
          <draw:text-box>
            <text:p text:style-name="P9"><text:span text:style-name="T9">校園網路管理</text:span>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7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7.012cm" svg:height="9.365cm" svg:x="7.5cm" svg:y="9cm">
          <draw:image xlink:href="Pictures/1000000000000283000001627E70BF0C.jpg" xlink:type="simple" xlink:show="embed" xlink:actuate="onLoad">
            <text:p text:style-name="P3"/>
          </draw:image>
        </draw:frame>
        <draw:frame draw:style-name="gr4" draw:text-style-name="P17" draw:layer="layout" svg:width="14.5cm" svg:height="11cm" svg:x="0.5cm" svg:y="0.7cm">
          <draw:image xlink:href="Pictures/10000000000001D90000015D83A0CDE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6.355cm" svg:height="7.817cm" svg:x="4.145cm" svg:y="11cm">
          <draw:image xlink:href="Pictures/10000000000001D3000000C968AB6A8E.jpg" xlink:type="simple" xlink:show="embed" xlink:actuate="onLoad">
            <text:p text:style-name="P3"/>
          </draw:image>
        </draw:frame>
        <draw:frame draw:style-name="gr4" draw:text-style-name="P17" draw:layer="layout" svg:width="20cm" svg:height="8cm" svg:x="2.3cm" svg:y="3cm">
          <draw:image xlink:href="Pictures/100000000000020C000000D3615FF300.jpg" xlink:type="simple" xlink:show="embed" xlink:actuate="onLoad">
            <text:p text:style-name="P3"/>
          </draw:image>
        </draw:frame>
        <draw:frame draw:style-name="gr7" draw:text-style-name="P20" draw:layer="layout" svg:width="26cm" svg:height="2.428cm" svg:x="-0.2cm" svg:y="0.372cm">
          <draw:text-box>
            <text:p text:style-name="P3"><text:span text:style-name="T16">Baidu</text:span><text:span text:style-name="T16">和</text:span><text:span text:style-name="T16">YahooChina</text:span><text:span text:style-name="T16">網頁機器人對學校網路的影響</text:span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15.5cm" svg:height="12cm" svg:x="2cm" svg:y="0.5cm">
          <draw:image xlink:href="Pictures/1000000000000223000001C131C30FF8.jpg" xlink:type="simple" xlink:show="embed" xlink:actuate="onLoad">
            <text:p text:style-name="P3"/>
          </draw:image>
        </draw:frame>
        <draw:frame draw:style-name="gr4" draw:text-style-name="P17" draw:layer="layout" svg:width="14.339cm" svg:height="6.375cm" svg:x="5.961cm" svg:y="12.6cm">
          <draw:image xlink:href="Pictures/100000000000021E000000F1CB876FB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0.834cm" svg:height="16.702cm" svg:x="1.166cm" svg:y="1.298cm">
          <draw:image xlink:href="Pictures/1000000000000345000002B1303C531F.jpg" xlink:type="simple" xlink:show="embed" xlink:actuate="onLoad">
            <text:p text:style-name="P3"/>
          </draw:image>
        </draw:frame>
        <draw:custom-shape draw:style-name="gr8" draw:text-style-name="P21" draw:layer="layout" svg:width="5.5cm" svg:height="3cm" svg:x="19.9cm" svg:y="0.5cm">
          <text:p text:style-name="P1"><text:span text:style-name="T17">罪魁禍首</text:span></text:p>
          <text:p text:style-name="P1"><text:span text:style-name="T17">就是它</text:span></text:p>
          <draw:enhanced-geometry svg:viewBox="0 0 21600 21600" draw:text-areas="800 800 20800 20800" draw:type="round-rectangular-callout" draw:modifiers="-11284.930012725 8054.1152949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1.876cm" svg:height="19.049cm" svg:x="2cm" svg:y="0cm">
          <draw:image xlink:href="Pictures/10000000000003C70000034A54078554.jpg" xlink:type="simple" xlink:show="embed" xlink:actuate="onLoad">
            <text:p text:style-name="P3"/>
          </draw:image>
        </draw:frame>
        <draw:custom-shape draw:style-name="gr5" draw:text-style-name="P1" draw:layer="layout" svg:width="5.134cm" svg:height="2.341cm" svg:x="0.539cm" svg:y="15.608cm">
          <text:p text:style-name="P1">awstats</text:p>
          <draw:enhanced-geometry svg:viewBox="0 0 21600 21600" draw:glue-points="10800 0 3160 3160 0 10800 3160 18440 10800 21600 18440 18440 21600 10800 18440 3160 ?f14 ?f15" draw:text-areas="3200 3200 18400 18400" draw:type="round-callout" draw:modifiers="24090.2044790652 -8116.140051238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題1" presentation:presentation-page-layout-name="AL1T0">
        <office:forms form:automatic-focus="false" form:apply-design-mode="false"/>
        <draw:frame presentation:style-name="pr10" draw:text-style-name="P10" draw:layer="layout" svg:width="21.59cm" svg:height="5.373cm" svg:x="1.905cm" svg:y="3.38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18">校園資訊網建置與管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7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5.399cm" svg:height="11.135cm" svg:x="0.001cm" svg:y="2.865cm">
          <draw:image xlink:href="Pictures/10000000000003C7000001A897536605.jpg" xlink:type="simple" xlink:show="embed" xlink:actuate="onLoad">
            <text:p text:style-name="P3"/>
          </draw:image>
        </draw:frame>
        <draw:frame presentation:style-name="pr11" draw:text-style-name="P23" draw:layer="layout" svg:width="26.5cm" svg:height="1.526cm" svg:x="-1cm" svg:y="0.5cm">
          <draw:text-box>
            <text:list text:style-name="L3">
              <text:list-item>
                <text:p text:style-name="P22"><text:span text:style-name="T19">草國學務系統 </text:span><text:span text:style-name="T19">sfs3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4.764cm" svg:height="8.519cm" svg:x="0.38cm" svg:y="5.328cm">
          <draw:image xlink:href="Pictures/10000000000003A800000142B79A74F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1.146cm" svg:height="16.233cm" svg:x="0.354cm" svg:y="2.879cm">
          <draw:image xlink:href="Pictures/10000000000003B7000002DAD03777E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5.4cm" svg:height="19.5cm" svg:x="0cm" svg:y="0cm">
          <draw:image xlink:href="Pictures/10000000000003C7000002DA6FD534C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12" draw:text-style-name="P27" draw:layer="layout" svg:width="22.86cm" svg:height="12.587cm" svg:x="1.27cm" svg:y="3.044cm" presentation:class="outline" presentation:user-transformed="true">
          <draw:text-box>
            <text:list text:style-name="L3">
              <text:list-item>
                <text:p text:style-name="P24"><text:span text:style-name="T20">本校資訊融入教學的資源之彙整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1">本校建置了教學資源管理系統所有研習教材、教學資源皆存放於此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2"/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12.1cm" svg:x="5cm" svg:y="6.4cm">
          <draw:image xlink:href="Pictures/10000000000003020000033CE4D10594.jpg" xlink:type="simple" xlink:show="embed" xlink:actuate="onLoad">
            <text:p text:style-name="P3"/>
          </draw:image>
        </draw:frame>
        <draw:frame presentation:style-name="pr11" draw:text-style-name="P23" draw:layer="layout" svg:width="26.5cm" svg:height="1.526cm" svg:x="-1cm" svg:y="0.5cm">
          <draw:text-box>
            <text:list text:style-name="L3">
              <text:list-item>
                <text:p text:style-name="P22"><text:span text:style-name="T19">草國教學檔案管理系統平台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frame presentation:style-name="pr13" draw:text-style-name="P30" draw:layer="layout" svg:width="22.86cm" svg:height="12.156cm" svg:x="0.64cm" svg:y="5.01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5"><text:span text:style-name="T23">本校建置了</text:span><text:span text:style-name="T24">草國</text:span><text:span text:style-name="T24">E</text:span><text:span text:style-name="T24">教室</text:span><text:span text:style-name="T23">學習平台，提供模組化動態網頁編輯功能</text:span><text:span text:style-name="T23">(Moodle)</text:span><text:span text:style-name="T23">可以讓教師快速建立課程並進行資訊融入教學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5">讓教師易於使用，只要會基本的文書編輯處理能力和網路資訊素養即可。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5">透過</text:span><text:span text:style-name="T26">草國</text:span><text:span text:style-name="T26">E</text:span><text:span text:style-name="T26">教室</text:span><text:span text:style-name="T27">網路</text:span><text:span text:style-name="T25">學習平台，亦可以達成教學資源分享與再利用。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4"><text:span text:style-name="T23"/></text:p>
              </text:list-item>
            </text:list>
            <text:list text:style-name="L5">
              <text:list-item>
                <text:p text:style-name="P14"><text:span text:style-name="T23"/></text:p>
              </text:list-item>
            </text:list>
          </draw:text-box>
        </draw:frame>
        <draw:frame presentation:style-name="pr14" draw:text-style-name="P32" draw:layer="layout" svg:width="15.731cm" svg:height="3.177cm" svg:x="5.369cm" svg:y="-0.338cm" presentation:class="title" presentation:user-transformed="true">
          <draw:text-box>
            <text:p text:style-name="P31"><text:span text:style-name="T28">教學資源分享與學習平台</text:span></text:p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>
        <office:forms form:automatic-focus="false" form:apply-design-mode="false"/>
        <draw:frame draw:style-name="gr4" draw:text-style-name="P17" draw:layer="layout" svg:width="20.606cm" svg:height="16.585cm" svg:x="0.594cm" svg:y="2.525cm">
          <draw:image xlink:href="Pictures/100000000000030E0000027A3F044FB1.jpg" xlink:type="simple" xlink:show="embed" xlink:actuate="onLoad">
            <text:p text:style-name="P3"/>
          </draw:image>
        </draw:frame>
        <draw:frame presentation:style-name="pr15" draw:text-style-name="P33" draw:layer="layout" svg:width="22.5cm" svg:height="3.177cm" svg:x="2.7cm" svg:y="-0.199cm" presentation:class="title" presentation:user-transformed="true">
          <draw:text-box>
            <text:p text:style-name="P31"><text:span text:style-name="T29">草國</text:span><text:span text:style-name="T29">E</text:span><text:span text:style-name="T29">教室網路學習平台</text:span><text:span text:style-name="T29">(Moodle)</text:span></text:p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4" draw:text-style-name="P17" draw:layer="layout" svg:width="21.646cm" svg:height="16.616cm" svg:x="0.354cm" svg:y="2.496cm">
          <draw:image xlink:href="Pictures/10000000000003B7000002DA330317C6.jpg" xlink:type="simple" xlink:show="embed" xlink:actuate="onLoad">
            <text:p text:style-name="P3"/>
          </draw:image>
        </draw:frame>
        <draw:frame presentation:style-name="pr16" draw:text-style-name="P33" draw:layer="layout" svg:width="22.5cm" svg:height="3.177cm" svg:x="2.7cm" svg:y="-0.199cm" presentation:class="title" presentation:user-transformed="true">
          <draw:text-box>
            <text:p text:style-name="P31"><text:span text:style-name="T29">草國</text:span><text:span text:style-name="T29">E</text:span><text:span text:style-name="T29">教室網路學習平台</text:span><text:span text:style-name="T29">(Moodle)</text:span></text:p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presentation:style-name="pr17" draw:text-style-name="P33" draw:layer="layout" svg:width="22.5cm" svg:height="3.177cm" svg:x="2.7cm" svg:y="-0.2cm" presentation:class="title" presentation:user-transformed="true">
          <draw:text-box>
            <text:p text:style-name="P31"><text:span text:style-name="T29">草國</text:span><text:span text:style-name="T29">E</text:span><text:span text:style-name="T29">教室網路學習平台</text:span><text:span text:style-name="T29">(Moodle)</text:span></text:p>
          </draw:text-box>
        </draw:frame>
        <draw:frame draw:style-name="gr4" draw:text-style-name="P17" draw:layer="layout" svg:width="21.646cm" svg:height="16.616cm" svg:x="0.354cm" svg:y="2.496cm">
          <draw:image xlink:href="Pictures/10000000000003B7000002DACB00921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presentation:style-name="pr11" draw:text-style-name="P23" draw:layer="layout" svg:width="26.5cm" svg:height="1.792cm" svg:x="-1cm" svg:y="0.3cm">
          <draw:text-box>
            <text:list text:style-name="L3">
              <text:list-item>
                <text:p text:style-name="P22"><text:span text:style-name="T19">教師教學日誌部落格 </text:span><text:span text:style-name="T30">Blog</text:span></text:p>
              </text:list-item>
            </text:list>
          </draw:text-box>
        </draw:frame>
        <draw:frame draw:style-name="gr4" draw:text-style-name="P17" draw:layer="layout" svg:width="21.646cm" svg:height="16.616cm" svg:x="0.354cm" svg:y="2.496cm">
          <draw:image xlink:href="Pictures/10000000000003B7000002DA677D805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presentation:style-name="pr11" draw:text-style-name="P23" draw:layer="layout" svg:width="26.5cm" svg:height="1.792cm" svg:x="-1cm" svg:y="0.3cm">
          <draw:text-box>
            <text:list text:style-name="L3">
              <text:list-item>
                <text:p text:style-name="P22"><text:span text:style-name="T19">教師教學日誌部落格 </text:span><text:span text:style-name="T30">Blog</text:span></text:p>
              </text:list-item>
            </text:list>
          </draw:text-box>
        </draw:frame>
        <draw:frame draw:style-name="gr4" draw:text-style-name="P17" draw:layer="layout" svg:width="19.453cm" svg:height="16.451cm" svg:x="0.647cm" svg:y="2.5cm">
          <draw:image xlink:href="Pictures/100000000000032A000002AD8A36BEB5.jpg" xlink:type="simple" xlink:show="embed" xlink:actuate="onLoad">
            <text:p text:style-name="P3"/>
          </draw:image>
        </draw:frame>
        <draw:frame draw:style-name="gr1" draw:text-style-name="P3" draw:layer="layout" svg:width="18.5cm" svg:height="1.267cm" svg:x="7.3cm" svg:y="2.4cm">
          <draw:text-box>
            <text:p text:style-name="P3"><text:span text:style-name="T31">家賢的</text:span><text:span text:style-name="T32">Blog http://media.ttes.ntct.edu.tw/blog/</text:span></text:p>
          </draw:text-box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presentation:style-name="pr11" draw:text-style-name="P23" draw:layer="layout" svg:width="26.5cm" svg:height="1.526cm" svg:x="-1cm" svg:y="0.5cm">
          <draw:text-box>
            <text:list text:style-name="L3">
              <text:list-item>
                <text:p text:style-name="P22"><text:span text:style-name="T19">教師網路相簿（</text:span><text:span text:style-name="T19">Gallery2</text:span><text:span text:style-name="T19">）</text:span></text:p>
              </text:list-item>
            </text:list>
          </draw:text-box>
        </draw:frame>
        <draw:frame draw:style-name="gr4" draw:text-style-name="P17" draw:layer="layout" svg:width="21.6cm" svg:height="16.249cm" svg:x="0.4cm" svg:y="2.701cm">
          <draw:image xlink:href="Pictures/1000000000000400000003008DA572D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presentation:style-name="pr11" draw:text-style-name="P23" draw:layer="layout" svg:width="26.5cm" svg:height="1.526cm" svg:x="-1cm" svg:y="0.5cm">
          <draw:text-box>
            <text:list text:style-name="L3">
              <text:list-item>
                <text:p text:style-name="P22"><text:span text:style-name="T19">教師網路相簿（</text:span><text:span text:style-name="T19">Gallery2</text:span><text:span text:style-name="T19">）</text:span></text:p>
              </text:list-item>
            </text:list>
          </draw:text-box>
        </draw:frame>
        <draw:frame draw:style-name="gr4" draw:text-style-name="P17" draw:layer="layout" svg:width="20.97cm" svg:height="15.728cm" svg:x="0.63cm" svg:y="2.872cm">
          <draw:image xlink:href="Pictures/10000000000004000000030081F4106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presentation:style-name="pr11" draw:text-style-name="P23" draw:layer="layout" svg:width="26.5cm" svg:height="1.526cm" svg:x="-1.1cm" svg:y="0.5cm">
          <draw:text-box>
            <text:list text:style-name="L3">
              <text:list-item>
                <text:p text:style-name="P22"><text:span text:style-name="T19">學校網路相簿（</text:span><text:span text:style-name="T19">Gallery2</text:span><text:span text:style-name="T19">）</text:span></text:p>
              </text:list-item>
            </text:list>
          </draw:text-box>
        </draw:frame>
        <draw:frame draw:style-name="gr4" draw:text-style-name="P17" draw:layer="layout" svg:width="21.646cm" svg:height="16.616cm" svg:x="0.354cm" svg:y="2.496cm">
          <draw:image xlink:href="Pictures/10000000000003B7000002DA3BA4A28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8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2T1">
        <draw:frame presentation:style-name="pr11" draw:text-style-name="P23" draw:layer="layout" svg:width="26.5cm" svg:height="1.526cm" svg:x="-1cm" svg:y="0.5cm">
          <draw:text-box>
            <text:list text:style-name="L3">
              <text:list-item>
                <text:p text:style-name="P22"><text:span text:style-name="T19">草屯國小多媒體影音中心（</text:span><text:span text:style-name="T19">osTube</text:span><text:span text:style-name="T19">）</text:span></text:p>
              </text:list-item>
            </text:list>
          </draw:text-box>
        </draw:frame>
        <draw:frame draw:style-name="gr4" draw:text-style-name="P17" draw:layer="layout" svg:width="21.826cm" svg:height="16.386cm" svg:x="0.174cm" svg:y="2.619cm">
          <draw:image xlink:href="Pictures/10000000000003B7000002CABE22B40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9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2T1">
        <draw:frame draw:style-name="gr4" draw:text-style-name="P17" draw:layer="layout" svg:width="21.826cm" svg:height="16.386cm" svg:x="0.174cm" svg:y="2.619cm">
          <draw:image xlink:href="Pictures/10000000000003B7000002CAE5B39A5C.jpg" xlink:type="simple" xlink:show="embed" xlink:actuate="onLoad">
            <text:p text:style-name="P3"/>
          </draw:image>
        </draw:frame>
        <draw:frame presentation:style-name="pr11" draw:text-style-name="P23" draw:layer="layout" svg:width="26.5cm" svg:height="1.526cm" svg:x="-1cm" svg:y="0.5cm">
          <draw:text-box>
            <text:list text:style-name="L3">
              <text:list-item>
                <text:p text:style-name="P22"><text:span text:style-name="T19">草屯國小多媒體影音中心（</text:span><text:span text:style-name="T19">osTube</text:span><text:span text:style-name="T19">）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0" presentation:class="page"/>
          <draw:frame presentation:style-name="pr5" draw:text-style-name="P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2T1">
        <draw:frame draw:style-name="gr4" draw:text-style-name="P17" draw:layer="layout" svg:width="25.4cm" svg:height="19.112cm" svg:x="0cm" svg:y="0cm">
          <draw:image xlink:href="Pictures/10000000000004080000034A7A456E5B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2T1">
        <draw:frame presentation:style-name="pr18" draw:text-style-name="P35" draw:layer="layout" svg:width="22.86cm" svg:height="4.056cm" svg:x="1.5cm" svg:y="7cm" presentation:class="outline" presentation:user-transformed="true">
          <draw:text-box>
            <text:list text:style-name="L3">
              <text:list-item>
                <text:p text:style-name="P34"><text:span text:style-name="T33">請多指教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5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66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highlight1" style:family="graphic">
      <style:paragraph-properties style:text-autospace="none"/>
      <style:text-properties fo:color="#ff0000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標楷體" style:font-family-generic="script" style:font-pitch="fixed" fo:font-size="38pt" fo:font-style="normal" fo:text-shadow="none" style:text-underline-style="none" fo:font-weight="normal" style:font-family-asian="標楷體" style:font-family-generic-asian="script" style:font-pitch-asian="fixed" style:font-size-asian="38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fill="none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ccccff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ff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ff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ff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ff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ccccff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ccccff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cccc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7pt" fo:font-style="normal" fo:text-shadow="none" style:text-underline-style="none" fo:font-weight="normal" style:font-family-asian="標楷體" style:font-family-generic-asian="script" style:font-pitch-asian="fixed" style:font-size-asian="27pt" style:font-family-complex="新細明體" style:font-family-generic-complex="roman" style:font-pitch-complex="variable" style:font-size-complex="27pt" style:font-relief="none"/>
    </style:style>
    <style:style style:name="標準-outline3" style:family="presentation" style:parent-style-name="標準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3pt" fo:font-style="normal" fo:text-shadow="none" style:text-underline-style="none" fo:font-weight="normal" style:font-family-asian="標楷體" style:font-family-generic-asian="script" style:font-pitch-asian="fixed" style:font-size-asian="23pt" style:font-family-complex="新細明體" style:font-family-generic-complex="roman" style:font-pitch-complex="variable" style:font-size-complex="23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新細明體" style:font-family-generic-asian="roman" style:font-pitch-asian="variable" style:font-size-asian="38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troke="none" draw:shadow="hidden" draw:shadow-offset-x="0.3cm" draw:shadow-offset-y="0.3cm" draw:shadow-color="#808080"/>
    </style:style>
    <style:style style:name="標題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新細明體" style:font-family-generic-asian="roman" style:font-pitch-asian="variable" style:font-size-asian="27pt" style:font-family-complex="新細明體" style:font-family-generic-complex="roman" style:font-pitch-complex="variable" style:font-size-complex="27pt" style:font-relief="none"/>
    </style:style>
    <style:style style:name="標題1-outline3" style:family="presentation" style:parent-style-name="標題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66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>
      <style:graphic-properties draw:stroke="none" draw:fill="solid" draw:fill-color="#ffffff" draw:textarea-horizontal-align="center" draw:textarea-vertical-align="middle"/>
    </style:style>
    <style:style style:name="pr2" style:family="presentation" style:parent-style-name="標準-outline1">
      <style:graphic-properties draw:fill-color="#ffffff" draw:auto-grow-height="false" fo:min-height="12.573cm"/>
    </style:style>
    <style:style style:name="pr3" style:family="presentation" style:parent-style-name="標準-title">
      <style:graphic-properties draw:fill-color="#ffffff" draw:auto-grow-height="false" fo:min-height="3.181cm"/>
    </style:style>
    <style:style style:name="pr4" style:family="presentation" style:parent-style-name="標題1-backgroundobjects">
      <style:graphic-properties draw:fill="solid" draw:fill-color="#ffffff" draw:textarea-horizontal-align="center" draw:textarea-vertical-align="middl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●">
        <style:list-level-properties text:min-label-width="0.952cm"/>
        <style:text-properties fo:font-family="StarSymbol" style:font-charset="x-symbol" fo:color="#cccc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0.667cm" svg:height="8cm" svg:x="4.191cm" svg:y="3.556cm" draw:page-number="1"/>
      <draw:page-thumbnail draw:layer="backgroundobjects" svg:width="10.667cm" svg:height="8cm" svg:x="4.191cm" svg:y="13.843cm"/>
    </style:handout-master>
    <style:master-page style:name="標準" style:page-layout-name="PM1" draw:style-name="dp1">
      <draw:custom-shape draw:style-name="gr1" draw:text-style-name="P1" draw:layer="backgroundobjects" svg:width="25.549cm" svg:height="19.05cm" svg:x="-0.049cm" svg:y="-0.077cm">
        <text:p text:style-name="P9"/>
        <draw:enhanced-geometry svg:viewBox="0 0 21600 21600" draw:type="rectangle" draw:enhanced-path="M 0 0 L 21600 0 21600 21600 0 21600 0 0 Z N"/>
      </draw:custom-shape>
      <draw:rect presentation:style-name="pr1" draw:text-style-name="P2" draw:layer="backgroundobjects" svg:width="25.5cm" svg:height="15.5cm" svg:x="0cm" svg:y="2.5cm">
        <text:p text:style-name="P9"/>
      </draw:rect>
      <draw:frame presentation:style-name="pr2" draw:text-style-name="P8" draw:layer="backgroundobjects" svg:width="22.86cm" svg:height="12.586cm" svg:x="1.27cm" svg:y="3.444cm" presentation:class="outline">
        <draw:text-box>
          <text:list text:style-name="L1">
            <text:list-item>
              <text:p text:style-name="P3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9" draw:layer="backgroundobjects" svg:width="22.829cm" svg:height="3.176cm" svg:x="1.269cm" svg:y="-0.338cm" presentation:class="title">
        <draw:text-box>
          <text:p text:style-name="P9">請按一下鼠標，編輯標題文的格式。</text:p>
        </draw:text-box>
      </draw:frame>
      <draw:frame draw:style-name="gr2" draw:text-style-name="P10" draw:layer="backgroundobjects" svg:width="4.4cm" svg:height="6.625cm" svg:x="21.1cm" svg:y="12.5cm">
        <draw:image xlink:href="Pictures/10000200000001900000025819189F91.png" xlink:type="simple" xlink:show="embed" xlink:actuate="onLoad">
          <text:p text:style-name="P9"/>
        </draw:image>
      </draw:frame>
      <presentation:notes style:page-layout-name="PM0"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dp1">
      <draw:custom-shape draw:style-name="gr1" draw:text-style-name="P1" draw:layer="backgroundobjects" svg:width="25.4cm" svg:height="19.05cm" svg:x="0cm" svg:y="0cm">
        <text:p text:style-name="P9"/>
        <draw:enhanced-geometry svg:viewBox="0 0 21600 21600" draw:type="rectangle" draw:enhanced-path="M 0 0 L 21600 0 21600 21600 0 21600 0 0 Z N"/>
      </draw:custom-shape>
      <draw:frame presentation:style-name="標題1-title" draw:layer="backgroundobjects" svg:width="21.59cm" svg:height="5.372cm" svg:x="1.905cm" svg:y="3.385cm" presentation:class="title" presentation:placeholder="true">
        <draw:text-box/>
      </draw:frame>
      <draw:frame draw:style-name="gr2" draw:text-style-name="P10" draw:layer="backgroundobjects" svg:width="27.627cm" svg:height="18.42cm" svg:x="0cm" svg:y="4.08cm">
        <draw:image xlink:href="Pictures/10000200000006C00000048046F3BE62.png" xlink:type="simple" xlink:show="embed" xlink:actuate="onLoad">
          <text:p text:style-name="P9"/>
        </draw:image>
      </draw:frame>
      <draw:frame presentation:style-name="標題1-outline1" draw:layer="backgroundobjects" svg:width="22.859cm" svg:height="12.572cm" svg:x="1.27cm" svg:y="4.457cm" presentation:class="outline" presentation:placeholder="true">
        <draw:text-box/>
      </draw:frame>
      <draw:rect presentation:style-name="pr4" draw:text-style-name="P2" draw:layer="backgroundobjects" svg:width="25.5cm" svg:height="5cm" svg:x="0cm" svg:y="3.5cm">
        <text:p text:style-name="P9"/>
      </draw:rect>
      <presentation:notes style:page-layout-name="PM0">
        <draw:page-thumbnail presentation:style-name="標題1-title" draw:layer="backgroundobjects" svg:width="9.999cm" svg:height="9.999cm" svg:x="0cm" svg:y="0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投影片 1</dc:title>
    <meta:initial-creator>user</meta:initial-creator>
    <meta:creation-date>2006-01-17T16:54:46</meta:creation-date>
    <dc:date>2008-05-06T19:47:16</dc:date>
    <meta:print-date>2006-03-18T17:37:53</meta:print-date>
    <dc:language>en-US</dc:language>
    <meta:editing-cycles>161</meta:editing-cycles>
    <meta:editing-duration>P3DT14H18M48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明體" svg:font-family="方正明體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明體" svg:font-family="方正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2008/05/06</text:date>, <text:time>19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